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0cm" fo:text-indent="0.953cm" style:auto-text-indent="false">
        <style:tab-stops>
          <style:tab-stop style:position="13.3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indent="0.953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0.953cm" style:auto-text-indent="false">
        <style:tab-stops>
          <style:tab-stop style:position="5.71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indent="0.953cm" style:auto-text-indent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0cm" fo:text-indent="0.953cm" style:auto-text-indent="false">
        <style:tab-stops>
          <style:tab-stop style:position="5.71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álovíkend</text:p>
      <text:p text:style-name="P2">aneb</text:p>
      <text:p text:style-name="P3">Expedice Kintárd 2006</text:p>
      <text:p text:style-name="P4"/>
      <text:p text:style-name="P5"><text:span text:style-name="T1"><text:tab/></text:span><text:span text:style-name="T2">Jméno: </text:span></text:p>
      <text:p text:style-name="P6">Příjmení: </text:p>
      <text:p text:style-name="P7">Přezdívka: </text:p>
      <text:p text:style-name="P7"/>
      <text:p text:style-name="P7">Kdy jsi přišel/a na svět (věk)?: </text:p>
      <text:p text:style-name="P7">Už jsi někdy lezl/lezla (Ano / Ne): </text:p>
      <text:p text:style-name="P7">Kde? </text:p>
      <text:p text:style-name="P7">Co? </text:p>
      <text:p text:style-name="P7">Obtížnost, kterou max. vylezeš: </text:p>
      <text:p text:style-name="P8">Máš vlastní lezečky (Ano / Ne)?: <text:tab/></text:p>
      <text:p text:style-name="P8">Máš vlastní lano (Ano / Ne)?: </text:p>
      <text:p text:style-name="P9"><text:span text:style-name="T2">Máš vlastní vybavení? (Ano / Ne)?: <text:tab/></text:span></text:p>
      <text:p text:style-name="P8">Jaké? </text:p>
      <text:p text:style-name="P8"/>
      <text:p text:style-name="P8">Co od víkendovky očekáváš? </text:p>
      <text:p text:style-name="P8"/>
      <text:p text:style-name="P8"/>
      <text:p text:style-name="P8">Máš nějaké zdravotní omezení? </text:p>
      <text:p text:style-name="P8"/>
      <text:p text:style-name="P8">Kouříš (Ano / Ne)? <text:tab/></text:p>
      <text:p text:style-name="P8"/>
      <text:p text:style-name="P8">Jsi <text:s/>masožrout nebo vegožrout? </text:p>
      <text:p text:style-name="P8">Jak nejraději relaxuješ?</text:p>
      <text:p text:style-name="P8"><text:s/></text:p>
      <text:p text:style-name="P8"/>
      <text:p text:style-name="P8"/>
      <text:p text:style-name="P8"/>
      <text:p text:style-name="P8">Co si představíš, když se řekne, že leze na rybu? </text:p>
      <text:p text:style-name="P8"/>
      <text:p text:style-name="P8"/>
      <text:p text:style-name="P8"/>
      <text:p text:style-name="P8"/>
      <text:p text:style-name="P9"><text:span text:style-name="T2">Jak dlouho vydržíš? </text:span></text:p>
      <text:p text:style-name="P8">bez spánku? </text:p>
      <text:p text:style-name="P8">bez mobilu? </text:p>
      <text:p text:style-name="P8">bez jídla? </text:p>
      <text:p text:style-name="P8">viset na jednom prstu? </text:p>
      <text:p text:style-name="P8"/>
      <text:p text:style-name="P8">Vymysli co nejvtipnější slogan nebo motto na zkratku UIAA :o)</text:p>
      <text:p text:style-name="P8"/>
      <text:p text:style-name="P8"/>
      <text:p text:style-name="P10">Tento dotazník odešli prosím na kontaktní osobu víkendov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101cm" fo:margin-bottom="2.501cm" fo:margin-left="2.101cm" fo:margin-right="2.1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Skálovíkend</dc:title>
    <meta:initial-creator>U096</meta:initial-creator>
    <meta:creation-date>2006-02-16T16:58:00</meta:creation-date>
    <dc:creator>U096</dc:creator>
    <dc:date>2006-02-16T17:07:00</dc:date>
    <dc:language>cs-CZ</dc:language>
    <meta:editing-cycles>1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03" meta:character-count="662"/>
  </office:meta>
</office:document-meta>
</file>